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 <text:s text:c="21"/></text:span><text:span text:style-name="T1">СО МНОЙ НИКТО НЕ ДРУЖИТ. Как помочь ребёнку социализироваться?</text:span><text:line-break/><text:line-break/><text:span text:style-name="T1">Для начала необходимо выяснить причины отсутствия друзей у ребенка:</text:span><text:line-break/><text:line-break/><text:span text:style-name="T2">• </text:span><text:span text:style-name="T1">Ребенок действительно чувствует себя комфортно без приятельского общения и без близких друзей;<text:line-break/>• Непроработанные комплексы;<text:line-break/>• Психологические травмы выстраивания отношений;<text:line-break/>• Низкая самооценка, стеснительность;<text:line-break/>• Осуждение родителями круга общения ребенка;<text:line-break/>• Дефицит коммуникативных навыков у ребенка;<text:line-break/>• Агрессивное, эгоистичное отношение ребенка по отношению к сверстникам.<text:line-break/><text:line-break/>Что делать, если ребенок ни с кем не дружит:<text:line-break/><text:line-break/>• Личный пример<text:line-break/>Попробовать чаще брать ребенка в гости, приглашать к себе гостей на праздники, устраивать совместный досуг, чтобы дети могли видеть на примере родителей ценность дружеского общения, навыки и способы поддержания дружбы<text:line-break/><text:line-break/>• Беседы<text:line-break/><text:line-break/>Разговаривать с ребенком о дружеских конфликтах, о ценностях, связанных с общением, о роли друзей в вашей жизни. Поделившись своим опытом и взглядом со стороны, вы сможете научить ребенка вставать на место другого человека в общении.<text:line-break/><text:line-break/>• Изучение атмосферы в детском коллективе<text:line-break/><text:line-break/>Причиной может быть не только в личных коммуникативных проблемах ребенка, но и нездоровый стиль общения среди детей. При худшем сценарии, отсутствие друзей у ребенка может быть частью травли в детском коллективе, что требует уже серьезной работы с привлечением специалистов.<text:line-break/><text:line-break/>• Смена обстановки<text:line-break/><text:line-break/>Можно записать ребенка на дополнительные занятия и посмотреть, как складываются отношения в новом коллективе. Если вне школы проблем с социализацией у ребёнка не наблюдается, то, вероятно, причина в классе и стоит подумать о переводе в другую школу или класс. Однако, в этом вопросе желательно исходить из настроения и ощущений ребёнка, а также поддерживать в поиске друзей вне школы.<text:line-break/><text:line-break/>Как помочь ребенку?<text:line-break/><text:line-break/>1. Эмоциональный тренинг - Родители, которые обсуждают с ребенком его негативные чувства, помогают улучшить его самоконтроль: так он учится выражать свои эмоциональные порывы социально приемлемым путем. Обучите детей навыкам взаимодействия в сложных ситуациях. Разбирайте их, проигрывайте варианты разрешения на игрушках<text:line-break/><text:line-break/>2. У родителей, предпочитающих воспитание без наказаний, растут более социально увереные дети, менее агрессивные, более самостоятельные, им легче найти общий язык со сверстниками.<text:line-break/><text:line-break/>3. Общение дома - если в семье у вас принято обсуждать разные темы, фильмы, отношения между людьми, если принято общаться друг с другом, ребёнку гораздо легче использовать наработанные стратегии общения для установления постоянных связей.<text:line-break/><text:line-break/>4. Навыки активного слушания – умение слышать и слушать, задавать вопросы, позволяет расположить к себе людей и стать более интересным собеседником.<text:line-break/><text:line-break/>5. Соревновательные игры часто бьют по самооценке детей, у которых есть трудности с социальными навыками. Поэтому есть правило: обходиться без соревнований до тех пор, пока ребенок не почувствует себя уверенно в социальных контактах.</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8S</meta:editing-duration>
    <meta:editing-cycles>3</meta:editing-cycles>
    <meta:generator>OpenOffice/4.1.5$Win32 OpenOffice.org_project/415m1$Build-9789</meta:generator>
    <dc:date>2022-04-19T10:54:04.84</dc:date>
    <meta:document-statistic meta:table-count="0" meta:image-count="0" meta:object-count="0" meta:page-count="1" meta:paragraph-count="1" meta:word-count="403" meta:character-count="2934"/>
    <meta:user-defined meta:name="Info 1"/>
    <meta:user-defined meta:name="Info 2"/>
    <meta:user-defined meta:name="Info 3"/>
    <meta:user-defined meta:name="Info 4"/>
  </office:meta>
</office:document-meta>
</file>